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7" style:parent-style-name="Standardnípísmoodstavce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Datum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Normální" style:family="paragraph">
      <style:paragraph-properties fo:text-align="justify" fo:text-indent="0.4923in"/>
      <style:text-properties style:font-name="Calibri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Bezmezer" style:family="paragraph">
      <style:paragraph-properties fo:text-align="justify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Default" style:family="paragraph">
      <style:paragraph-properties fo:text-align="justify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6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margin-left="0.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81" style:parent-style-name="Normální" style:list-style-name="LFO2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ální" style:list-style-name="LFO2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ální" style:list-style-name="LFO2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ální" style:list-style-name="LFO2" style:family="paragraph">
      <style:paragraph-properties fo:text-align="justify" fo:margin-bottom="0.0833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ální" style:list-style-name="LFO2" style:family="paragraph">
      <style:paragraph-properties fo:text-align="justify" fo:margin-bottom="0.0833in" fo:margin-left="0.4923in" fo:text-indent="-0.2951in">
        <style:tab-stops/>
      </style:paragraph-properties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center"/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center"/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/>
      <style:text-properties style:font-name="Calibri" style:font-name-complex="Times New Roman" style:font-style-complex="italic" style:use-window-font-color="true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Calibri" style:font-style-complex="italic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Calibri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Calibri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Calibri" fo:font-weight="bold" style:font-weight-asian="bold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Calibri" fo:font-style="italic" style:font-style-asian="italic" style:font-style-complex="italic" fo:color="#0070C0" fo:font-size="11pt" style:font-size-asian="11pt" style:font-size-complex="11pt"/>
    </style:style>
    <style:style style:name="T105" style:parent-style-name="Standardnípísmoodstavce" style:family="text">
      <style:text-properties style:font-name="Calibri" fo:font-style="italic" style:font-style-asian="italic" style:font-style-complex="italic" fo:color="#0070C0" fo:font-size="11pt" style:font-size-asian="11pt" style:font-size-complex="11pt"/>
    </style:style>
    <style:style style:name="T106" style:parent-style-name="Standardnípísmoodstavce" style:family="text">
      <style:text-properties style:font-name="Calibri" fo:font-style="italic" style:font-style-asian="italic" style:font-style-complex="italic" fo:color="#0070C0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Calibri" fo:font-weight="bold" style:font-weight-asian="bold" style:font-style-complex="italic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Calibri" fo:font-weight="bold" style:font-weight-asian="bold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2.95in" fo:text-indent="-2.95in">
        <style:tab-stops/>
      </style:paragraph-properties>
    </style:style>
    <style:style style:name="T110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Calibri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Calibri" fo:font-style="italic" style:font-style-asian="italic" style:font-style-complex="italic" fo:color="#0070C0" fo:font-size="11pt" style:font-size-asian="11pt" style:font-size-complex="11pt"/>
    </style:style>
    <style:style style:name="P114" style:parent-style-name="Normální" style:family="paragraph">
      <style:paragraph-properties fo:text-align="justify" fo:margin-left="2.95in" fo:text-indent="-2.95in">
        <style:tab-stops/>
      </style:paragraph-properties>
    </style:style>
    <style:style style:name="T115" style:parent-style-name="Standardnípísmoodstavce" style:family="text">
      <style:text-properties style:font-name="Calibri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7">Dodatek č. …</text:span><text:span text:style-name="T8"><text:s/></text:span><text:span text:style-name="T9">k<text:s/></text:span><text:span text:style-name="T10">Rámcové smlouvě na dodávky konopí pro léčebné použití provozovatelům zdravotnických zařízení poskytujících služby lékárenské péče</text:span></text:p>
      <text:p text:style-name="P11">uzavřené v souladu s § 2079 a násl. zákona č. 89/2012 Sb., občanský zákoník, ve znění jeho pozdějších změn (dále jen „OZ“)</text:p>
      <text:p text:style-name="P12"/>
      <text:p text:style-name="P13"/>
      <text:p text:style-name="P14"/>
      <text:p text:style-name="P15">který uzavřely níže uvedené smluvní strany, a to níže uvedeného dne, měsíce a roku</text:p>
      <text:p text:style-name="P16"/>
      <text:p text:style-name="P17">Česká republika<text:s/>–<text:s/>Státní<text:s/>ústav pro kontrolu léčiv, organizační složka státu</text:p>
      <text:p text:style-name="P18">IČ:<text:s/><text:tab/><text:tab/>00023817</text:p>
      <text:p text:style-name="P19">se sídlem.<text:s/><text:tab/>Šrobárova 48, PSČ: 100 41, Praha 10</text:p>
      <text:p text:style-name="P20">zastoupena:<text:s/><text:tab/>Mgr. Irenou Storovou, MHA, ředitelkou</text:p>
      <text:p text:style-name="P21">bankovní spojení: č.ú. 623101/0710</text:p>
      <text:p text:style-name="P22">(dále jen "Prodávající")<text:s/></text:p>
      <text:p text:style-name="P23"/>
      <text:p text:style-name="P24">a</text:p>
      <text:p text:style-name="P25"/>
      <text:p text:style-name="P26">…………………………………………………………………………</text:p>
      <text:p text:style-name="P27"/>
      <text:p text:style-name="P28">IČ:<text:s/><text:tab/><text:tab/></text:p>
      <text:p text:style-name="P29">DIČ:<text:s/><text:tab/><text:tab/></text:p>
      <text:p text:style-name="P30">se sídlem:<text:tab/></text:p>
      <text:p text:style-name="P31">zastoupen:<text:s/><text:tab/></text:p>
      <text:p text:style-name="P32">bankovní spojení:</text:p>
      <text:p text:style-name="P33"><text:span text:style-name="T34">(dále jen „</text:span><text:span text:style-name="T35">Kupující</text:span><text:span text:style-name="T36">“)</text:span></text:p>
      <text:p text:style-name="P37"/>
      <text:p text:style-name="Normální"><text:span text:style-name="T38">(Kupující a Prodávající dále společně také jen jako</text:span><text:span text:style-name="T39"><text:s/></text:span><text:span text:style-name="T40">„smluvní strany“ nebo „strany smlouvy“)</text:span></text:p>
      <text:p text:style-name="P41"/>
      <text:p text:style-name="P42"/>
      <text:p text:style-name="P43">I.</text:p>
      <text:p text:style-name="P44">PREAMBULE</text:p>
      <text:p text:style-name="P45"/>
      <text:p text:style-name="P46"><text:span text:style-name="T47">1. Dne ........... 2016 uzavřel Prodávající s Kupujícím Rámcovou smlouvu<text:s/></text:span><text:span text:style-name="T48">na dodávky konopí pro léčebné použití provozovatelům zdravotnických zařízení poskytujících služby lékárenské péče</text:span><text:span text:style-name="T49"><text:s/>(dále jen „Smlouva“).<text:s/></text:span><text:span text:style-name="T50">Touto Smlouvou se Prodávající<text:s/></text:span><text:span text:style-name="T51">zavázal</text:span><text:span text:style-name="T52"><text:s/>ode dne její účinnosti dodávat Kupujícímu do jím provozovaných zdravotnických zařízení poskytujících služby lékárenské péče uvedených v Příloze č.1 Smlouvy (dále jen „lékárny“) za podmínek v této Smlouvě sjednaných konopí pro léčebné použití, které bylo převedeno do vlastnictví státu v souladu s § 24b odst. 1 zákona č. 167/1998 Sb., o návykových látkách, ve znění pozdějších předpisů (dále také jen „KLP“), a převádět na Kupujícího vlastnické právo ke KLP, a to na základě závazně potvrzených písemných objednávek a v souladu s podmínkami této<text:s/></text:span><text:span text:style-name="T53">S</text:span><text:span text:style-name="T54">mlouvy.</text:span></text:p>
      <text:p text:style-name="P55"/>
      <text:soft-page-break/>
      <text:p text:style-name="P56"><text:span text:style-name="T57">2. Vzhledem ke skutečnosti, že došlo ke změně údajů uvedených ve stávající Příloze č.1 Smlouvy</text:span><text:span text:style-name="T58"><text:s/></text:span><text:span text:style-name="T59">–</text:span><text:span text:style-name="T60"><text:s/></text:span><text:span text:style-name="T61">Přehled</text:span><text:span text:style-name="T62"><text:s/></text:span><text:span text:style-name="T63">lékáren včetně uvedení osob oprávněných za ně jednat ve věci objednávek dle této Smlouvy</text:span><text:span text:style-name="T64">, dohodly se smluvní strany na změně Smlouvy – aktualizaci Přílohy č.1, tak jak je uvedeno v následujícím článku II.<text:s/></text:span></text:p>
      <text:p text:style-name="P65"/>
      <text:p text:style-name="P66"/>
      <text:p text:style-name="P67">II.</text:p>
      <text:p text:style-name="P68">ZMĚNA SMLOUVY</text:p>
      <text:p text:style-name="P69"/>
      <text:list text:style-name="LFO1" text:continue-numbering="true">
        <text:list-item>
          <text:p text:style-name="P70"><text:span text:style-name="T71">Tímto dodatkem se Smlouva mění tak, že stávající Příloha č.1<text:s/></text:span><text:span text:style-name="T72">Přehled lékáren včetně uvedení osob oprávněných za ně jednat ve věci objednávek dle této Smlouvy</text:span><text:span text:style-name="T73">,</text:span><text:span text:style-name="T74"><text:s/></text:span><text:span text:style-name="T75">se vypouští a nahrazuje se novou Přílohou č.1, která tvoří Přílohu č. 1 tohoto dodatku.</text:span></text:p>
        </text:list-item>
      </text:list>
      <text:p text:style-name="P76"/>
      <text:p text:style-name="P77"/>
      <text:p text:style-name="P78">III.</text:p>
      <text:p text:style-name="P79">ZÁVĚREČNÁ USTANOVENÍ</text:p>
      <text:p text:style-name="P80"/>
      <text:list text:style-name="LFO2" text:continue-numbering="true">
        <text:list-item>
          <text:list>
            <text:list-item>
              <text:p text:style-name="P81">Ostatní ustanovení a přílohy Smlouvy zůstávají tímto dodatkem nedotčena.</text:p>
            </text:list-item>
            <text:list-item>
              <text:p text:style-name="P82">Tento dodatek nabývá platnosti a účinnosti dnem jeho podpisu oběma smluvními stranami.</text:p>
            </text:list-item>
            <text:list-item>
              <text:p text:style-name="P83">Tento dodatek je vyhotoven ve dvou (2) stejnopisech, z nichž každá smluvní strana obdrží po jednom (1) vyhotovení.</text:p>
            </text:list-item>
            <text:list-item>
              <text:p text:style-name="P84">Smluvní strany prohlašují, že si tento dodatek pozorně přečetly a že je jim její obsah jasný a srozumitelný. Prohlašují, že tento dodatek nebyl sjednán ani v tísni, ani za jinak jednostranně nevýhodných podmínek.</text:p>
            </text:list-item>
            <text:list-item>
              <text:p text:style-name="P85"><text:span text:style-name="T86">Nedílnou součástí tohoto Dodatku je Příloha č. 1</text:span><text:span text:style-name="T87"><text:s/></text:span><text:span text:style-name="T88">Přehled lékáren včetně uvedení osob oprávněných za ně jednat ve věci objednávek dle této Smlouvy</text:span><text:span text:style-name="T89">: nová Příloha č.1 Smlouvy.</text:span></text:p>
            </text:list-item>
          </text:list>
        </text:list-item>
      </text:list>
      <text:p text:style-name="P90"/>
      <text:p text:style-name="P91"/>
      <text:p text:style-name="P92"/>
      <text:p text:style-name="P93"/>
      <text:p text:style-name="P94">Dne ……………….<text:tab/><text:tab/><text:tab/><text:tab/><text:tab/><text:tab/>Dne ……………….<text:tab/></text:p>
      <text:p text:style-name="P95"/>
      <text:p text:style-name="P96"/>
      <text:p text:style-name="P97">Prodávající:<text:tab/><text:tab/><text:tab/><text:tab/><text:tab/><text:s text:c="14"/>Kupující</text:p>
      <text:p text:style-name="P98"><text:span text:style-name="T99">ČR -<text:s/></text:span><text:span text:style-name="T100">Státní ústav pro kontrolu léčiv</text:span><text:span text:style-name="T101"><text:tab/></text:span><text:span text:style-name="T102"><text:tab/></text:span><text:span text:style-name="T103"><text:tab/>………………………..(</text:span><text:span text:style-name="T104">název</text:span><text:span text:style-name="T105"><text:s/></text:span><text:span text:style-name="T106">provozovatele)</text:span></text:p>
      <text:p text:style-name="P107"/>
      <text:p text:style-name="P108">…………………………………..<text:tab/><text:tab/><text:tab/><text:tab/>…………………………….<text:s/></text:p>
      <text:p text:style-name="P109"><text:span text:style-name="T110">Mgr. Irena Storová, MHA</text:span><text:span text:style-name="T111"><text:tab/></text:span><text:span text:style-name="T112"><text:tab/>………………………(</text:span><text:span text:style-name="T113">titul, jméno, příjmení, funkce)</text:span></text:p>
      <text:p text:style-name="P114"><text:span text:style-name="T115">ředitelka Státního ústavu pro kontrolu léčiv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MS Mincho" style:font-name-complex="Trebuchet MS" fo:color="#000000" fo:font-size="12pt" style:font-size-asian="12pt" style:font-size-complex="12pt" style:language-asian="ja" style:country-asian="JP" style:language-complex="my" style:country-complex="MM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Datum" style:display-name="Datum" style:family="paragraph" style:parent-style-name="Normální" style:next-style-name="Normální">
      <style:text-properties style:font-name-asian="Times New Roman" style:language-asian="cs" style:country-asian="CZ" style:language-complex="cs" style:country-complex="CZ" fo:hyphenate="false"/>
    </style:style>
    <style:style style:name="DatumChar" style:display-name="Datum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 style:language-complex="cs" style:country-complex="CZ"/>
    </style:style>
    <style:style style:name="Bezmezer" style:display-name="Bez mezer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font-size="11pt" style:font-size-asian="11pt" style:font-size-complex="11pt"/>
    </style:style>
    <style:style style:name="T4" style:parent-style-name="Standardnípísmoodstavce" style:family="text">
      <style:text-properties style:font-name="Calibri" fo:font-size="11pt" style:font-size-asian="11pt" style:font-size-complex="11pt"/>
    </style:style>
    <style:style style:name="T5" style:parent-style-name="Standardnípísmoodstavce" style:family="text">
      <style:text-properties style:font-name="Calibri" fo:font-size="11pt" style:font-size-asian="11pt" style:font-size-complex="11pt"/>
    </style:style>
    <style:style style:name="P6" style:parent-style-name="Zápatí" style:family="paragraph">
      <style:paragraph-properties fo:text-align="end"/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 style:num-format="1"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tosová Nikola</meta:initial-creator>
    <dc:creator>Jantosová Nikola</dc:creator>
    <meta:creation-date>2018-11-30T11:39:00Z</meta:creation-date>
    <dc:date>2018-11-30T11:40:00Z</dc:date>
    <meta:template xlink:href="Normal" xlink:type="simple"/>
    <meta:editing-cycles>1</meta:editing-cycles>
    <meta:editing-duration>PT0S</meta:editing-duration>
    <meta:document-statistic meta:page-count="2" meta:paragraph-count="6" meta:word-count="463" meta:character-count="3190" meta:row-count="22" meta:non-whitespace-character-count="2733"/>
  </office:meta>
</office:document-meta>
</file>